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wolde, steiger WL03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 Schreur te Drogteropslagen voor het aanbrengen en hebben van een steiger op de rechter oever, over een lengte van circa 4 meter langs de waterloop WL03200 (afvoervak AV11100), nabij de Drogteropslagen 11 te Drogteropslagen, ter plaatse van het perceel kadastraal bekend als gemeente Zuidwolde, sectie O, nummer 455.</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713.</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1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0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29640 515743</meta:user-defined>
    <meta:user-defined meta:name="DC.title">Zuidwolde, steiger WL03200</meta:user-defined>
    <meta:user-defined meta:name="OVERHEID.PostcodeHuisnummer/OVERHEIDop.postcodeHuisnummer">7705PB 11</meta:user-defined>
    <meta:user-defined meta:name="OVERHEIDop.straatnaam">Drogteropslagen</meta:user-defined>
    <meta:user-defined meta:name="OVERHEIDop.woonplaats">Drogteropslagen</meta:user-defined>
    <meta:user-defined meta:name="DCTERMS.W3CDTF/DCTERMS.available">2021-01-13</meta:user-defined>
    <meta:user-defined meta:name="DCTERMS.W3CDTF/OVERHEIDop.jaargang">2021</meta:user-defined>
    <meta:user-defined meta:name="OVERHEIDop.externeBijlage">besluit|exb-2021-1802</meta:user-defined>
    <meta:user-defined meta:name="OVERHEIDop.publicationIssue">302</meta:user-defined>
    <meta:user-defined meta:name="OVERHEIDop.WsbID/DC.identifier">wsb-2021-302</meta:user-defined>
    <meta:user-defined meta:name="OVERHEIDop.versieInformatie"/>
  </office:meta>
</office:document-meta>
</file>