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62 verleende vergunning voor het vervangen van de beschoeiing en plaatsen van een steiger langs een waterkering bij Schulpweg 2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plaatsen van een steiger langs een waterkering bij Schulpweg 26 in Nieuwe Niedorp</meta:user-defined>
    <dc:language>nl</dc:language>
    <meta:user-defined meta:name="OVERHEID.EPSG28992/DC.spatial">121074.337 527387.447</meta:user-defined>
    <meta:user-defined meta:name="DC.title">21.0304962 verleende vergunning voor het vervangen van de beschoeiing en plaatsen van een steiger langs een waterkering bij Schulpweg 26 in Nieuwe Niedorp</meta:user-defined>
    <meta:user-defined meta:name="OVERHEID.PostcodeHuisnummer/OVERHEIDop.postcodeHuisnummer">1733AT 26</meta:user-defined>
    <meta:user-defined meta:name="OVERHEIDop.straatnaam">Schulpweg</meta:user-defined>
    <meta:user-defined meta:name="OVERHEIDop.woonplaats">Nieuwe Nie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11</meta:user-defined>
    <meta:user-defined meta:name="OVERHEIDop.WsbID/DC.identifier">wsb-2021-3011</meta:user-defined>
    <meta:user-defined meta:name="OVERHEIDop.versieInformatie"/>
  </office:meta>
</office:document-meta>
</file>