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055 verleende vergunning voor het vervangen en verbreden van de brug en verbreden van de uitrit bij Baarsdorpermeer 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verbreden van de brug en verbreden van de uitrit bij Baarsdorpermeer 2 in Zuidermeer</meta:user-defined>
    <dc:language>nl</dc:language>
    <meta:user-defined meta:name="OVERHEID.EPSG28992/DC.spatial">128806.92 520324.787</meta:user-defined>
    <meta:user-defined meta:name="DC.title">21.0003055 verleende vergunning voor het vervangen en verbreden van de brug en verbreden van de uitrit bij Baarsdorpermeer 2 in Zuidermeer</meta:user-defined>
    <meta:user-defined meta:name="OVERHEID.PostcodeHuisnummer/OVERHEIDop.postcodeHuisnummer">1652CW 2</meta:user-defined>
    <meta:user-defined meta:name="OVERHEIDop.straatnaam">Baarsdorpermeer</meta:user-defined>
    <meta:user-defined meta:name="OVERHEIDop.woonplaats">Zuiderm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301</meta:user-defined>
    <meta:user-defined meta:name="OVERHEIDop.WsbID/DC.identifier">wsb-2021-301</meta:user-defined>
    <meta:user-defined meta:name="OVERHEIDop.versieInformatie"/>
  </office:meta>
</office:document-meta>
</file>