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4950 verleende vergunning voor het herinrichten van de omgeving nabij de regionale waterkering ter hoogte van Buikslotermeerdijk en Nieuwe Purmerwe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0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inrichten van de omgeving nabij de regionale waterkering ter hoogte van Buikslotermeerdijk en Nieuwe Purmerweg in Amsterdam</meta:user-defined>
    <dc:language>nl</dc:language>
    <meta:user-defined meta:name="OVERHEID.EPSG28992/DC.spatial">123592.577 490044.588</meta:user-defined>
    <meta:user-defined meta:name="DC.title">21.0304950 verleende vergunning voor het herinrichten van de omgeving nabij de regionale waterkering ter hoogte van Buikslotermeerdijk en Nieuwe Purmerweg in Amsterdam</meta:user-defined>
    <meta:user-defined meta:name="OVERHEID.PostcodeHuisnummer/OVERHEIDop.postcodeHuisnummer">1025WH 11</meta:user-defined>
    <meta:user-defined meta:name="OVERHEIDop.straatnaam">Buikslotermeerdijk</meta:user-defined>
    <meta:user-defined meta:name="OVERHEIDop.woonplaats">Ams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3001</meta:user-defined>
    <meta:user-defined meta:name="OVERHEIDop.WsbID/DC.identifier">wsb-2021-3001</meta:user-defined>
    <meta:user-defined meta:name="OVERHEIDop.versieInformatie"/>
  </office:meta>
</office:document-meta>
</file>