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45 verleende vergunning voor Aanvraag watervergunning wijziging ligplaatsen Koningsdam nabij 17 Limmen (St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wijziging ligplaatsen Koningsdam nabij 17 Limmen (Stet)</meta:user-defined>
    <dc:language>nl</dc:language>
    <meta:user-defined meta:name="OVERHEID.EPSG28992/DC.spatial">108486.503 509367.871</meta:user-defined>
    <meta:user-defined meta:name="DC.title">21.0304945 verleende vergunning voor Aanvraag watervergunning wijziging ligplaatsen Koningsdam nabij 17 Limmen (Stet)</meta:user-defined>
    <meta:user-defined meta:name="OVERHEID.PostcodeHuisnummer/OVERHEIDop.postcodeHuisnummer">1906WK 17</meta:user-defined>
    <meta:user-defined meta:name="OVERHEIDop.straatnaam">Koningsdam</meta:user-defined>
    <meta:user-defined meta:name="OVERHEIDop.woonplaats">Limm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2999</meta:user-defined>
    <meta:user-defined meta:name="OVERHEIDop.WsbID/DC.identifier">wsb-2021-2999</meta:user-defined>
    <meta:user-defined meta:name="OVERHEIDop.versieInformatie"/>
  </office:meta>
</office:document-meta>
</file>