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kappen en planten van bomen op de stadswallen te Nieuwpoort, nabij dijkpaalnummer AW2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kappen en planten van bomen op de stadswallen te Nieuwpoort, nabij dijkpaalnummer AW251 een watervergunning te verlenen. </text:p>
            <text:p text:style-name="common-al">Zaaknummer: 2021018193 </text:p>
            <text:p text:style-name="common-al">Start bezwaartermijn: 11-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kappen en planten van bomen op de wallen te Nieuwpoort, B 1456</meta:user-defined>
    <dc:language>nl</dc:language>
    <meta:user-defined meta:name="OVERHEID.EPSG28992/DC.spatial">119195.959 438786.452</meta:user-defined>
    <meta:user-defined meta:name="DC.title">Waterschap Rivierenland - watervergunning voor het kappen en planten van bomen op de stadswallen te Nieuwpoort, nabij dijkpaalnummer AW251</meta:user-defined>
    <meta:user-defined meta:name="OVERHEID.PostcodeHuisnummer/OVERHEIDop.postcodeHuisnummer">2965AT 22</meta:user-defined>
    <meta:user-defined meta:name="OVERHEIDop.straatnaam">Achter het Arsenaal</meta:user-defined>
    <meta:user-defined meta:name="OVERHEIDop.woonplaats">Nieuwpoort</meta:user-defined>
    <meta:user-defined meta:name="DCTERMS.W3CDTF/DCTERMS.available">2021-03-15</meta:user-defined>
    <meta:user-defined meta:name="DCTERMS.W3CDTF/OVERHEIDop.jaargang">2021</meta:user-defined>
    <meta:user-defined meta:name="OVERHEIDop.publicationIssue">2996</meta:user-defined>
    <meta:user-defined meta:name="OVERHEIDop.WsbID/DC.identifier">wsb-2021-2996</meta:user-defined>
    <meta:user-defined meta:name="OVERHEIDop.versieInformatie"/>
  </office:meta>
</office:document-meta>
</file>