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glastuinbouwbedrijf) en het compenseren in een bassin en door het (ver)graven van water ter plaatse van de Hamstraat 16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af nieuw verhard oppervlak (glastuinbouwbedrijf) en het compenseren in een bassin en door het (ver)graven van water ter plaatse van de Hamstraat 16 te Velddriel een watervergunning te verlenen. </text:p>
            <text:p text:style-name="common-al">Zaaknummer: 2020164437 </text:p>
            <text:p text:style-name="common-al">Start bezwaartermijn: 11-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9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9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9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wijzigen van vergunning 201618499 diverse werkzaamheden tpv. Hamstraat 16 te Velddriel </meta:user-defined>
    <dc:language>nl</dc:language>
    <meta:user-defined meta:name="OVERHEID.EPSG28992/DC.spatial">148496.141990278 418132.111324552</meta:user-defined>
    <meta:user-defined meta:name="DC.title">Waterschap Rivierenland - watervergunning voor het lozen vanaf nieuw verhard oppervlak (glastuinbouwbedrijf) en het compenseren in een bassin en door het (ver)graven van water ter plaatse van de Hamstraat 16 te Velddriel</meta:user-defined>
    <meta:user-defined meta:name="OVERHEID.PostcodeHuisnummer/OVERHEIDop.postcodeHuisnummer">5334NT 16</meta:user-defined>
    <meta:user-defined meta:name="OVERHEIDop.straatnaam">Hamstraat</meta:user-defined>
    <meta:user-defined meta:name="OVERHEIDop.woonplaats">Velddriel</meta:user-defined>
    <meta:user-defined meta:name="DCTERMS.W3CDTF/DCTERMS.available">2021-03-15</meta:user-defined>
    <meta:user-defined meta:name="DCTERMS.W3CDTF/OVERHEIDop.jaargang">2021</meta:user-defined>
    <meta:user-defined meta:name="OVERHEIDop.publicationIssue">2995</meta:user-defined>
    <meta:user-defined meta:name="OVERHEIDop.WsbID/DC.identifier">wsb-2021-2995</meta:user-defined>
    <meta:user-defined meta:name="OVERHEIDop.versieInformatie"/>
  </office:meta>
</office:document-meta>
</file>