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ork, steiger langs waterloop WL03440 (Oranje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W. Homan te Orvelte voor het aanbrengen en hebben van een steiger op de rechter oever, over een lengte van 2 meter langs de waterloop WL03440 (Oranjekanaal; afvoervak AV09194), ter plaatse van het perceel kadastraal bekend als gemeente Westerbork, sectie S, nummer 795, nabij Oranjekanaal NZ 50 te Orvelte. De steiger wordt deels in het talud ingegraven, is circa 60 cm breed en 2 meter lang en voorzien van twee traptreden.</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1703.</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1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994</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94</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94</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0968 541089</meta:user-defined>
    <meta:user-defined meta:name="DC.title">Westerbork, steiger langs waterloop WL03440 (Oranjekanaal)</meta:user-defined>
    <meta:user-defined meta:name="OVERHEID.PostcodeHuisnummer/OVERHEIDop.postcodeHuisnummer">9441TC 50</meta:user-defined>
    <meta:user-defined meta:name="OVERHEIDop.straatnaam">Oranjekanaal N.Z.</meta:user-defined>
    <meta:user-defined meta:name="OVERHEIDop.woonplaats">Orvelte</meta:user-defined>
    <meta:user-defined meta:name="DCTERMS.W3CDTF/DCTERMS.available">2021-03-15</meta:user-defined>
    <meta:user-defined meta:name="DCTERMS.W3CDTF/OVERHEIDop.jaargang">2021</meta:user-defined>
    <meta:user-defined meta:name="OVERHEIDop.externeBijlage">besluit|exb-2021-15102</meta:user-defined>
    <meta:user-defined meta:name="OVERHEIDop.publicationIssue">2994</meta:user-defined>
    <meta:user-defined meta:name="OVERHEIDop.WsbID/DC.identifier">wsb-2021-2994</meta:user-defined>
    <meta:user-defined meta:name="OVERHEIDop.versieInformatie"/>
  </office:meta>
</office:document-meta>
</file>