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aanbrengen grond langs WL00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text:span text:style-name="nadrukvet">ergunning Keur waterschap Vechtstromen en Waterwet</text:span></text:span>
          </text:p>
            <text:p text:style-name="common-al">Het dagelijks bestuur van waterschap Vechtstromen heeft positief besloten op de aanvraag van M. Noorlag te Enschede voor het aanbrengen van circa 5,5 m3 grond over de lengte van 30 m in de beschermingszone op de rechteroever van waterloop WL00149 (zijtak van de Haverkampbeek, afvoervak AV04858). De locatie is gelegen aan de noordzijde van de Zuid Esmarkerrondweg 191 te Enschede (zie bijlage). Het werk is reeds uitgevoerd in april 2020.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20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8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0555 470093</meta:user-defined>
    <meta:user-defined meta:name="DC.title">Enschede, aanbrengen grond langs WL00149</meta:user-defined>
    <meta:user-defined meta:name="OVERHEID.PostcodeHuisnummer/OVERHEIDop.postcodeHuisnummer">7535DS 191</meta:user-defined>
    <meta:user-defined meta:name="OVERHEIDop.straatnaam">Zuid Esmarkerrondweg</meta:user-defined>
    <meta:user-defined meta:name="OVERHEIDop.woonplaats">Enschede</meta:user-defined>
    <meta:user-defined meta:name="DCTERMS.W3CDTF/DCTERMS.available">2021-03-15</meta:user-defined>
    <meta:user-defined meta:name="DCTERMS.W3CDTF/OVERHEIDop.jaargang">2021</meta:user-defined>
    <meta:user-defined meta:name="OVERHEIDop.externeBijlage">besluit|exb-2021-15070</meta:user-defined>
    <meta:user-defined meta:name="OVERHEIDop.publicationIssue">2988</meta:user-defined>
    <meta:user-defined meta:name="OVERHEIDop.WsbID/DC.identifier">wsb-2021-2988</meta:user-defined>
    <meta:user-defined meta:name="OVERHEIDop.versieInformatie"/>
  </office:meta>
</office:document-meta>
</file>