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hekwerk langs WL00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Enschede voor het aanbrengen en hebben van een hekwerk op de linkeroever van waterloop WL00303 (afvoervak: AV04959). Het hekwerk dient ter afsluiting van de nieuw aan te leggen brandweerkazerne. De kazerne wordt gerealiseerd op de Heidevlinder 2a te Enschede (Glanerbrug). Dit perceel is kadastraal bekend Lonneker, sectie F, nummer 6702.</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094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8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2571 470857</meta:user-defined>
    <meta:user-defined meta:name="DC.title">Enschede, hekwerk langs WL00303</meta:user-defined>
    <meta:user-defined meta:name="OVERHEID.PostcodeHuisnummer/OVERHEIDop.postcodeHuisnummer">7534LS 2</meta:user-defined>
    <meta:user-defined meta:name="OVERHEIDop.straatnaam">Heidevlinder</meta:user-defined>
    <meta:user-defined meta:name="OVERHEIDop.woonplaats">Enschede</meta:user-defined>
    <meta:user-defined meta:name="DCTERMS.W3CDTF/DCTERMS.available">2021-03-15</meta:user-defined>
    <meta:user-defined meta:name="DCTERMS.W3CDTF/OVERHEIDop.jaargang">2021</meta:user-defined>
    <meta:user-defined meta:name="OVERHEIDop.externeBijlage">besluit|exb-2021-15066</meta:user-defined>
    <meta:user-defined meta:name="OVERHEIDop.publicationIssue">2986</meta:user-defined>
    <meta:user-defined meta:name="OVERHEIDop.WsbID/DC.identifier">wsb-2021-2986</meta:user-defined>
    <meta:user-defined meta:name="OVERHEIDop.versieInformatie"/>
  </office:meta>
</office:document-meta>
</file>