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leidingen (gas) nabij Zuider IJdijk 20, 1095 KN Amsterdam - AGV - WN2021-0005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leidingen (gas) nabij Zuider IJdijk 20, 1095 KN Amsterdam.</text:p>
            <text:p text:style-name="tussenkopcur">Inzien van de stukken</text:p>
            <text:p text:style-name="common-al">Vanaf 1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21-000530 vermeldt, kunnen wij u sneller helpen.</text:p>
            <text:p text:style-name="common-al"/>
            <text:p text:style-name="last-al">Amsterdam, 1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69 486469</meta:user-defined>
    <meta:user-defined meta:name="DC.title">Verleende Watervergunning voor het realiseren van leidingen (gas) nabij Zuider IJdijk 20, 1095 KN Amsterdam - AGV - WN2021-000530</meta:user-defined>
    <meta:user-defined meta:name="OVERHEID.PostcodeHuisnummer/OVERHEIDop.postcodeHuisnummer">1095KN 20</meta:user-defined>
    <meta:user-defined meta:name="OVERHEIDop.straatnaam">Zuider IJdijk</meta:user-defined>
    <meta:user-defined meta:name="OVERHEIDop.woonplaats">Amsterdam</meta:user-defined>
    <meta:user-defined meta:name="DCTERMS.W3CDTF/DCTERMS.available">2021-03-15</meta:user-defined>
    <meta:user-defined meta:name="DCTERMS.W3CDTF/OVERHEIDop.jaargang">2021</meta:user-defined>
    <meta:user-defined meta:name="OVERHEIDop.externeBijlage">Watervergunning|exb-2021-15054</meta:user-defined>
    <meta:user-defined meta:name="OVERHEIDop.externeBijlage">Bijlage 1|exb-2021-15055</meta:user-defined>
    <meta:user-defined meta:name="OVERHEIDop.publicationIssue">2985</meta:user-defined>
    <meta:user-defined meta:name="OVERHEIDop.WsbID/DC.identifier">wsb-2021-2985</meta:user-defined>
    <meta:user-defined meta:name="OVERHEIDop.versieInformatie"/>
  </office:meta>
</office:document-meta>
</file>