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ispassage Gemaal Voordijkhoornsepolder – Den Hoorn</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woensdag 3 maart 2021 het navolgende besluit is genomen.</text:p>
            <text:p text:style-name="al">Projectplan Vispassage Gemaal Voordijkhoornsepolder</text:p>
            <text:p text:style-name="al">Het projectplan heeft betrekking op de aanleg van een tweezijdige vispassage om de vismigratie van en naar de Voordijkhoornsepolder te verbeteren.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Saskia Smits via het klantcontactcentrum (KCC), te bereiken op telefoonnummer (015) 260 81 08 of via <text:span text:style-name="nadrukondlijn">loket@hhdelfland.nl</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8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8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8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N.v.t.</meta:user-defined>
    <meta:user-defined meta:name="OVERHEIDop.referentienummer">702081-05</meta:user-defined>
    <meta:user-defined meta:name="DCTERMS.abstract">702081-05 Projectplan Vispassage gemaal Voordijkhoornsepolder</meta:user-defined>
    <meta:user-defined meta:name="DCTERMS.alternative">Projectplan Vispassage gemaal Voordijkhoornsepolder</meta:user-defined>
    <dc:language>nl</dc:language>
    <meta:user-defined meta:name="OVERHEID.Gemeente/DC.spatial">Midden-Delfland</meta:user-defined>
    <meta:user-defined meta:name="OVERHEID.Waterschap/DC.spatial">Hoogheemraadschap van Delfland</meta:user-defined>
    <meta:user-defined meta:name="OVERHEID.EPSG28992/DC.spatial">83054.94 446771.89</meta:user-defined>
    <meta:user-defined meta:name="DC.title">Hoogheemraadschap van Delfland – Projectplan Vispassage Gemaal Voordijkhoornsepolder – Den Hoorn</meta:user-defined>
    <meta:user-defined meta:name="OVERHEID.PostcodeHuisnummer/OVERHEIDop.postcodeHuisnummer">2635HB 50</meta:user-defined>
    <meta:user-defined meta:name="OVERHEIDop.straatnaam">Hoornsekade</meta:user-defined>
    <meta:user-defined meta:name="OVERHEIDop.woonplaats">Den Hoorn</meta:user-defined>
    <meta:user-defined meta:name="DCTERMS.W3CDTF/DCTERMS.available">2021-03-15</meta:user-defined>
    <meta:user-defined meta:name="OVERHEIDop.externeBijlage">Projectplan Voordijkhoornsepolder|exb-2021-15046</meta:user-defined>
    <meta:user-defined meta:name="OVERHEIDop.externeBijlage">Besluit in Mandaat|exb-2021-15047</meta:user-defined>
    <meta:user-defined meta:name="OVERHEIDop.externeBijlage">Tekening P20056-01-UO-010-Vislift Delft 2.0|exb-2021-15048</meta:user-defined>
    <meta:user-defined meta:name="DCTERMS.W3CDTF/OVERHEIDop.jaargang">2021</meta:user-defined>
    <meta:user-defined meta:name="OVERHEIDop.publicationIssue">2984</meta:user-defined>
    <meta:user-defined meta:name="OVERHEIDop.WsbID/DC.identifier">wsb-2021-2984</meta:user-defined>
    <meta:user-defined meta:name="OVERHEIDop.versieInformatie"/>
  </office:meta>
</office:document-meta>
</file>