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Wipstrikpark 151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gang SW en regionale waterkering 535 door het vergroten van een steiger ter plaatse van Wipstrikpark 151 in Zwolle (<text:span text:style-name="nadrukcur">dossiernummer Z/21/039268; verzenddatum 10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55.171 502120.726</meta:user-defined>
    <meta:user-defined meta:name="DC.title">Watervergunning voor de locatie Wipstrikpark 151 Zwolle</meta:user-defined>
    <meta:user-defined meta:name="OVERHEID.PostcodeHuisnummer/OVERHEIDop.postcodeHuisnummer">8013PW 4</meta:user-defined>
    <meta:user-defined meta:name="OVERHEIDop.straatnaam">Almelose Pad</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2983</meta:user-defined>
    <meta:user-defined meta:name="OVERHEIDop.WsbID/DC.identifier">wsb-2021-2983</meta:user-defined>
    <meta:user-defined meta:name="OVERHEIDop.versieInformatie"/>
  </office:meta>
</office:document-meta>
</file>