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locatie Hamelweg 16 Wij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uiterlijk 1 juli 2021 voor:</text:p>
            <text:p text:style-name="common-al">· het gebruik maken van de beschermingszones van regionale waterkering 533, voor het verwijderen van kelders en aanvullen met grond ter plaatse van de Hamelweg 16 in Wijhe (<text:span text:style-name="nadrukcur">dossiernummer Z/20/037882; verzenddatum 10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8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8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8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597.768 490306.101</meta:user-defined>
    <meta:user-defined meta:name="DC.title">Watervergunning voor de locatie Hamelweg 16 Wijhe</meta:user-defined>
    <meta:user-defined meta:name="OVERHEID.PostcodeHuisnummer/OVERHEIDop.postcodeHuisnummer">8131RV 16</meta:user-defined>
    <meta:user-defined meta:name="OVERHEIDop.straatnaam">Hamelweg</meta:user-defined>
    <meta:user-defined meta:name="OVERHEIDop.woonplaats">Wijhe</meta:user-defined>
    <meta:user-defined meta:name="DCTERMS.W3CDTF/DCTERMS.available">2021-03-15</meta:user-defined>
    <meta:user-defined meta:name="DCTERMS.W3CDTF/OVERHEIDop.jaargang">2021</meta:user-defined>
    <meta:user-defined meta:name="OVERHEIDop.publicationIssue">2980</meta:user-defined>
    <meta:user-defined meta:name="OVERHEIDop.WsbID/DC.identifier">wsb-2021-2980</meta:user-defined>
    <meta:user-defined meta:name="OVERHEIDop.versieInformatie"/>
  </office:meta>
</office:document-meta>
</file>