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vervangen van laagspanningskabels, het leggen van een lagedrukgasleiding en het plaatsen van een schakelkast nabij Zuidendijk 302 in Dor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laagspanningskabels, het leggen van een lagedrukgasleiding en het plaatsen van een schakelkast nabij Zuidendijk 302 in Dordrecht. </text:p>
            <text:p text:style-name="common-al">Zaaknummer: VTH2021-0591 </text:p>
            <text:p text:style-name="common-al">Start bezwaartermijn (6 weken): 15-03-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979</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79</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79</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vervangen van laagspanningskabels, het leggen van een lagedrukgasleiding en het plaatsen van een schakelkast nabij Zuidendijk 302 in Dordrecht</meta:user-defined>
    <dc:language>nl</dc:language>
    <meta:user-defined meta:name="OVERHEID.EPSG28992/DC.spatial">109568.974 422459.088</meta:user-defined>
    <meta:user-defined meta:name="DC.title">Waterschap Hollandse Delta - watervergunning voor het vervangen van laagspanningskabels, het leggen van een lagedrukgasleiding en het plaatsen van een schakelkast nabij Zuidendijk 302 in Dordrecht</meta:user-defined>
    <meta:user-defined meta:name="OVERHEID.PostcodeHuisnummer/OVERHEIDop.postcodeHuisnummer">3329LD 302</meta:user-defined>
    <meta:user-defined meta:name="OVERHEIDop.straatnaam">Zuidendijk</meta:user-defined>
    <meta:user-defined meta:name="OVERHEIDop.woonplaats">Dordrecht</meta:user-defined>
    <meta:user-defined meta:name="DCTERMS.W3CDTF/DCTERMS.available">2021-03-15</meta:user-defined>
    <meta:user-defined meta:name="OVERHEIDop.externeBijlage">WSHD_202103_GFO_ZAKEN_108294938_VTH2021-0591 ve...|exb-2021-15028</meta:user-defined>
    <meta:user-defined meta:name="DCTERMS.W3CDTF/OVERHEIDop.jaargang">2021</meta:user-defined>
    <meta:user-defined meta:name="OVERHEIDop.publicationIssue">2979</meta:user-defined>
    <meta:user-defined meta:name="OVERHEIDop.WsbID/DC.identifier">wsb-2021-2979</meta:user-defined>
    <meta:user-defined meta:name="OVERHEIDop.versieInformatie"/>
  </office:meta>
</office:document-meta>
</file>