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Rubensstraat – Rembrandtkade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aanbrengen van een nieuwe ontsluitingsweg/verharding, binnen het waterstaatswerk primaire kering, dijkring 53 en de bijbehorende beschermingszone deel B, plaatselijk bekend als Rubensstraat – Rembrandtkade in Deventer (<text:span text:style-name="nadrukcur">dossiernummer Z/21/038653; verzenddatum 10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7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670.353 475706.485</meta:user-defined>
    <meta:user-defined meta:name="DC.title">Watervergunning voor de locatie Rubensstraat – Rembrandtkade in Deventer</meta:user-defined>
    <meta:user-defined meta:name="OVERHEID.PostcodeHuisnummer/OVERHEIDop.postcodeHuisnummer">7412GX 79</meta:user-defined>
    <meta:user-defined meta:name="OVERHEIDop.straatnaam">Rubensstraat</meta:user-defined>
    <meta:user-defined meta:name="OVERHEIDop.woonplaats">Deventer</meta:user-defined>
    <meta:user-defined meta:name="DCTERMS.W3CDTF/DCTERMS.available">2021-03-15</meta:user-defined>
    <meta:user-defined meta:name="DCTERMS.W3CDTF/OVERHEIDop.jaargang">2021</meta:user-defined>
    <meta:user-defined meta:name="OVERHEIDop.publicationIssue">2976</meta:user-defined>
    <meta:user-defined meta:name="OVERHEIDop.WsbID/DC.identifier">wsb-2021-2976</meta:user-defined>
    <meta:user-defined meta:name="OVERHEIDop.versieInformatie"/>
  </office:meta>
</office:document-meta>
</file>