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Buitendijksweg 5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de beschermingszone van de overige waterkering 1104 en primaire watergang RB.10.126 door de aanleg van kabels en het plaatsen van netstations ter plaatse van de Gelderse Sluis, Buitendijksweg 5 in Kampen (<text:span text:style-name="nadrukcur">dossiernummer Z/21/038719; verzenddatum 10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7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836.72 505113.959</meta:user-defined>
    <meta:user-defined meta:name="DC.title">Watervergunning voor de locatie Buitendijksweg 5 in Kampen</meta:user-defined>
    <meta:user-defined meta:name="OVERHEID.PostcodeHuisnummer/OVERHEIDop.postcodeHuisnummer">8265PM 5</meta:user-defined>
    <meta:user-defined meta:name="OVERHEIDop.straatnaam">Buitendijksweg</meta:user-defined>
    <meta:user-defined meta:name="OVERHEIDop.woonplaats">Kampen</meta:user-defined>
    <meta:user-defined meta:name="DCTERMS.W3CDTF/DCTERMS.available">2021-03-15</meta:user-defined>
    <meta:user-defined meta:name="DCTERMS.W3CDTF/OVERHEIDop.jaargang">2021</meta:user-defined>
    <meta:user-defined meta:name="OVERHEIDop.publicationIssue">2974</meta:user-defined>
    <meta:user-defined meta:name="OVERHEIDop.WsbID/DC.identifier">wsb-2021-2974</meta:user-defined>
    <meta:user-defined meta:name="OVERHEIDop.versieInformatie"/>
  </office:meta>
</office:document-meta>
</file>