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se Linker Rotte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875) het onttrekken en lozen van grondwater bij het realiseren van nieuwbouw ter hoogte van Bergse Linker Rottekade in Rotterdam. In de periode tussen 4 maart en 9 april 2021 wordt er grondwater onttrokken en geloosd met een debiet van maximaal 2,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116.028 439906.329</meta:user-defined>
    <meta:user-defined meta:name="DC.title">Melding voor het onttrekken van grondwater, Bergse Linker Rottekade in Rotterdam.</meta:user-defined>
    <meta:user-defined meta:name="OVERHEID.PostcodeHuisnummer/OVERHEIDop.postcodeHuisnummer">3056LA 2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2973</meta:user-defined>
    <meta:user-defined meta:name="OVERHEIDop.WsbID/DC.identifier">wsb-2021-2973</meta:user-defined>
    <meta:user-defined meta:name="OVERHEIDop.versieInformatie"/>
  </office:meta>
</office:document-meta>
</file>