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aanbrengen hekwerk met toegangspoort op waterloop WL0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Caland Food B.V. te Rijssen voor het aanbrengen en hebben van een hekwerk met een toegangspoort haaks op de waterloop WL07378 (afvoervak AV18681), ter plaatse van de percelen kadastraal bekend als gemeente Rijssen, sectie F, nummers 5758 en 6606.</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53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7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1055 482288</meta:user-defined>
    <meta:user-defined meta:name="DC.title">Rijssen, aanbrengen hekwerk met toegangspoort op waterloop WL07378</meta:user-defined>
    <meta:user-defined meta:name="OVERHEID.PostcodeHuisnummer/OVERHEIDop.postcodeHuisnummer">7461JL 15</meta:user-defined>
    <meta:user-defined meta:name="OVERHEIDop.straatnaam">Kalanderstraat</meta:user-defined>
    <meta:user-defined meta:name="OVERHEIDop.woonplaats">Rijssen</meta:user-defined>
    <meta:user-defined meta:name="DCTERMS.W3CDTF/DCTERMS.available">2021-03-15</meta:user-defined>
    <meta:user-defined meta:name="DCTERMS.W3CDTF/OVERHEIDop.jaargang">2021</meta:user-defined>
    <meta:user-defined meta:name="OVERHEIDop.externeBijlage">db besluit|exb-2021-14999</meta:user-defined>
    <meta:user-defined meta:name="OVERHEIDop.publicationIssue">2972</meta:user-defined>
    <meta:user-defined meta:name="OVERHEIDop.WsbID/DC.identifier">wsb-2021-2972</meta:user-defined>
    <meta:user-defined meta:name="OVERHEIDop.versieInformatie"/>
  </office:meta>
</office:document-meta>
</file>