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5500 het bouwen en hebben van een aanbouw ter plaatse van Lisserdijk 90 te Buitenkaa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januari 2021 een vergunning verleend voor het bouwen en hebben van een aanbouw aan de bestaande woning waarbij trillingvrije schroefinjectiepalen als fundering worden aangebracht in de kernzone van de waterkering ter plaatse van Lisserdijk 90 te Buitenkaag </text:p>
            <text:p text:style-name="common-al"/>
            <text:p text:style-name="common-al">De stukken liggen tot en met 18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7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7894.059 471321.06</meta:user-defined>
    <meta:user-defined meta:name="DC.title">Publicatie watervergunning 2020-025500 het bouwen en hebben van een aanbouw ter plaatse van Lisserdijk 90 te Buitenkaag</meta:user-defined>
    <meta:user-defined meta:name="OVERHEID.PostcodeHuisnummer/OVERHEIDop.postcodeHuisnummer">2158LW 90</meta:user-defined>
    <meta:user-defined meta:name="OVERHEIDop.straatnaam">Lisserdijk</meta:user-defined>
    <meta:user-defined meta:name="OVERHEIDop.woonplaats">Buitenkaag</meta:user-defined>
    <meta:user-defined meta:name="DCTERMS.W3CDTF/DCTERMS.available">2021-01-13</meta:user-defined>
    <meta:user-defined meta:name="DCTERMS.W3CDTF/OVERHEIDop.jaargang">2021</meta:user-defined>
    <meta:user-defined meta:name="OVERHEIDop.externeBijlage">2020-025500|exb-2021-1786</meta:user-defined>
    <meta:user-defined meta:name="OVERHEIDop.publicationIssue">297</meta:user-defined>
    <meta:user-defined meta:name="OVERHEIDop.WsbID/DC.identifier">wsb-2021-297</meta:user-defined>
    <meta:user-defined meta:name="OVERHEIDop.versieInformatie"/>
  </office:meta>
</office:document-meta>
</file>