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plaatsen van een dam met duiker, dempen en verbreden wateren en vervangen van een beschoeiing ter hoogte van Oude Weisestraat 19 te Affe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plaatsen van een dam met duiker, dempen en verbreden wateren en vervangen van een beschoeiing ter hoogte van Oude Weisestraat 19 te Afferden een watervergunning te verlenen. </text:p>
            <text:p text:style-name="common-al">Zaaknummer: 2021011202 </text:p>
            <text:p text:style-name="common-al">Start bezwaartermijn: 10-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6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6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6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plaatsen van een dam met duiker, het dempen en verbreden wateren en het vervangen van een beschoeiing, t.h.v. Oude Weisestraat 19 te Afferden</meta:user-defined>
    <dc:language>nl</dc:language>
    <meta:user-defined meta:name="OVERHEID.EPSG28992/DC.spatial">170564.934 431924.359</meta:user-defined>
    <meta:user-defined meta:name="DC.title">Waterschap Rivierenland - watervergunning voor het verplaatsen van een dam met duiker, dempen en verbreden wateren en vervangen van een beschoeiing ter hoogte van Oude Weisestraat 19 te Afferden</meta:user-defined>
    <meta:user-defined meta:name="OVERHEID.PostcodeHuisnummer/OVERHEIDop.postcodeHuisnummer">6654BJ 19</meta:user-defined>
    <meta:user-defined meta:name="OVERHEIDop.straatnaam">Oude Weisestraat</meta:user-defined>
    <meta:user-defined meta:name="OVERHEIDop.woonplaats">Afferden</meta:user-defined>
    <meta:user-defined meta:name="DCTERMS.W3CDTF/DCTERMS.available">2021-03-12</meta:user-defined>
    <meta:user-defined meta:name="DCTERMS.W3CDTF/OVERHEIDop.jaargang">2021</meta:user-defined>
    <meta:user-defined meta:name="OVERHEIDop.publicationIssue">2967</meta:user-defined>
    <meta:user-defined meta:name="OVERHEIDop.WsbID/DC.identifier">wsb-2021-2967</meta:user-defined>
    <meta:user-defined meta:name="OVERHEIDop.versieInformatie"/>
  </office:meta>
</office:document-meta>
</file>