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een A-watergang, ter hoogte van de Wellseindsestraat 5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een A-watergang, ter hoogte van de Wellseindsestraat 5 te Well een watervergunning te verlenen. </text:p>
            <text:p text:style-name="common-al">Zaaknummer: 2020166850 </text:p>
            <text:p text:style-name="common-al">Start bezwaartermijn: 10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6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6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6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van een A-watergang, ter hoogte van de Wellseindsestraat 5 te Well</meta:user-defined>
    <dc:language>nl</dc:language>
    <meta:user-defined meta:name="OVERHEID.EPSG28992/DC.spatial">140833.169222064 419651.015227062</meta:user-defined>
    <meta:user-defined meta:name="DC.title">Waterschap Rivierenland - watervergunning voor het dempen en graven van een A-watergang, ter hoogte van de Wellseindsestraat 5 te Well</meta:user-defined>
    <meta:user-defined meta:name="OVERHEID.PostcodeHuisnummer/OVERHEIDop.postcodeHuisnummer">5325KH 5</meta:user-defined>
    <meta:user-defined meta:name="OVERHEIDop.straatnaam">Wellseindsestraat</meta:user-defined>
    <meta:user-defined meta:name="OVERHEIDop.woonplaats">Well</meta:user-defined>
    <meta:user-defined meta:name="DCTERMS.W3CDTF/DCTERMS.available">2021-03-12</meta:user-defined>
    <meta:user-defined meta:name="DCTERMS.W3CDTF/OVERHEIDop.jaargang">2021</meta:user-defined>
    <meta:user-defined meta:name="OVERHEIDop.publicationIssue">2966</meta:user-defined>
    <meta:user-defined meta:name="OVERHEIDop.WsbID/DC.identifier">wsb-2021-2966</meta:user-defined>
    <meta:user-defined meta:name="OVERHEIDop.versieInformatie"/>
  </office:meta>
</office:document-meta>
</file>