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chutting aan de Olmiuslaan in Laag K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schutting over een duiker en in de waterkering.</text:p>
            <text:p text:style-name="common-al">Locatie: Olmiuslaan 14 Laag Keppel</text:p>
            <text:p text:style-name="common-al">Zaaknummer: 2863</text:p>
            <text:p text:style-name="common-al">Datum bekendmaking besluit: 10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6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102.794 445674.36</meta:user-defined>
    <meta:user-defined meta:name="DC.title">Verleende watervergunning, voor het plaatsen van een schutting aan de Olmiuslaan in Laag Keppel</meta:user-defined>
    <meta:user-defined meta:name="OVERHEID.PostcodeHuisnummer/OVERHEIDop.postcodeHuisnummer">6998AE 14</meta:user-defined>
    <meta:user-defined meta:name="OVERHEIDop.straatnaam">Olmiuslaan</meta:user-defined>
    <meta:user-defined meta:name="OVERHEIDop.woonplaats">Laag-Keppel</meta:user-defined>
    <meta:user-defined meta:name="DCTERMS.W3CDTF/DCTERMS.available">2021-03-12</meta:user-defined>
    <meta:user-defined meta:name="DCTERMS.W3CDTF/OVERHEIDop.jaargang">2021</meta:user-defined>
    <meta:user-defined meta:name="OVERHEIDop.publicationIssue">2962</meta:user-defined>
    <meta:user-defined meta:name="OVERHEIDop.WsbID/DC.identifier">wsb-2021-2962</meta:user-defined>
    <meta:user-defined meta:name="OVERHEIDop.versieInformatie"/>
  </office:meta>
</office:document-meta>
</file>