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men met duikers voor realisatie van toegangswegen, uitritten etc. t.b.v. het oprichten van Windpark Den Tol in Nett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uitvoeren van werkzaamheden t.b.v. het oprichten van Windpark den Tol</text:p>
            <text:p text:style-name="common-al">Locatie: nabij Jonkerstraat in Netterden</text:p>
            <text:p text:style-name="common-al">Zaaknummer: 1882</text:p>
            <text:p text:style-name="common-al">Datum bekendmaking besluit: 10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8724.864 429567.56</meta:user-defined>
    <meta:user-defined meta:name="DC.title">Verleende watervergunning, voor het aanleggen van dammen met duikers voor realisatie van toegangswegen, uitritten etc. t.b.v. het oprichten van Windpark Den Tol in Netterden</meta:user-defined>
    <meta:user-defined meta:name="OVERHEID.PostcodeHuisnummer/OVERHEIDop.postcodeHuisnummer">7077AR 2</meta:user-defined>
    <meta:user-defined meta:name="OVERHEIDop.straatnaam">Jonkerstraat</meta:user-defined>
    <meta:user-defined meta:name="OVERHEIDop.woonplaats">Netterden</meta:user-defined>
    <meta:user-defined meta:name="DCTERMS.W3CDTF/DCTERMS.available">2021-03-12</meta:user-defined>
    <meta:user-defined meta:name="DCTERMS.W3CDTF/OVERHEIDop.jaargang">2021</meta:user-defined>
    <meta:user-defined meta:name="OVERHEIDop.publicationIssue">2960</meta:user-defined>
    <meta:user-defined meta:name="OVERHEIDop.WsbID/DC.identifier">wsb-2021-2960</meta:user-defined>
    <meta:user-defined meta:name="OVERHEIDop.versieInformatie"/>
  </office:meta>
</office:document-meta>
</file>