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 Aanpassing Duikers Defensie-Peelkan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2 maart tot en met 23 april 2021.</text:p>
            <text:p text:style-name="al"/>
            <text:p text:style-name="al">Het Dagelijks Bestuur van waterschap Aa en Maas heeft op datum het ontwerp-projectplan 9 maart 2021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de aanpassing beoogd van twee duikers in het Defensie-Peelkanaal. 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liggen op werkdagen ter inzage op de volgende locatie:</text:p>
            <text:p text:style-name="al">Pettelaarpark 70 ’s-Hertogenbosch. Wij verzoeken u vriendelijk, i.v.m. de coronamaatregelen, om van tevoren aan afspraak te maken als u de stukken in wilt zien. Een afspraak maken kan via 088-1788000.</text:p>
            <text:p text:style-name="al">Het ontwerp-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datum contact op met de hierna genoemde projectleider. </text:p>
            <text:p text:style-name="al">Uitsluitend degene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de projectleider Geert Schrijvers. Deze is bereikbaar op tel.nr. 06-23886389 of per mail via gschrijvers@aaenmaas.nl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2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95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5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5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9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 Aanpassing Duikers Defensie-Peelkanaal</meta:user-defined>
    <meta:user-defined meta:name="DCTERMS.W3CDTF/DCTERMS.available">2021-03-12</meta:user-defined>
    <meta:user-defined meta:name="OVERHEIDop.externeBijlage">Ontwerp Projectplan|exb-2021-14898</meta:user-defined>
    <meta:user-defined meta:name="DCTERMS.W3CDTF/OVERHEIDop.jaargang">2021</meta:user-defined>
    <meta:user-defined meta:name="OVERHEIDop.publicationIssue">2955</meta:user-defined>
    <meta:user-defined meta:name="OVERHEIDop.WsbID/DC.identifier">wsb-2021-2955</meta:user-defined>
    <meta:user-defined meta:name="OVERHEIDop.versieInformatie"/>
  </office:meta>
</office:document-meta>
</file>