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in verband met het aanleggen en gebruiken van drukdrainage ten westen van de Ingenieur Enschedeweg in Kamerik.(code HDSR694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en gebruiken van drukdrainage verdeeld over de twee rechter perceelhelften te westen van de Ingenieur Enschedeweg, kadastrale gemeente Kamerik, sectie L nummer 848. </text:p>
            <text:p text:style-name="common-al">1. vergunning te verlenen, als bedoeld in artikel 3.3 van de Keur, om voor het aanleggen en gebruiken van drukdrainage verdeeld over de twee rechter perceelhelften te westen van de Ingenieur Enschedeweg.</text:p>
            <text:p text:style-name="common-al">a. grondwater te onttrekken;</text:p>
            <text:p text:style-name="common-al">b. grondwater in de bodem te brengen;</text:p>
            <text:p text:style-name="common-al">Dit besluit is verzonden op 10 maart 2021.</text:p>
            <text:p text:style-name="tussenkopcur">
            <text:span text:style-name="nadrukvet">Ter inzage</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1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4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4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4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9431</meta:user-defined>
    <meta:user-defined meta:name="DCTERMS.abstract">Watervergunning voor in verband met het aanleggen en gebruiken van drukdrainage ten westen van de Ingenieur Enschedeweg in Kamerik</meta:user-defined>
    <dc:language>nl</dc:language>
    <meta:user-defined meta:name="OVERHEID.EPSG28992/DC.spatial">122489.132 460213.014</meta:user-defined>
    <meta:user-defined meta:name="DC.title">Hoogheemraadschap De Stichtse Rijnlanden - Watervergunning voor in verband met het aanleggen en gebruiken van drukdrainage ten westen van de Ingenieur Enschedeweg in Kamerik.(code HDSR69431)</meta:user-defined>
    <meta:user-defined meta:name="OVERHEID.PostcodeHuisnummer/OVERHEIDop.postcodeHuisnummer">3471HE 5</meta:user-defined>
    <meta:user-defined meta:name="OVERHEIDop.straatnaam">Ir. Enschedéweg</meta:user-defined>
    <meta:user-defined meta:name="OVERHEIDop.woonplaats">Kamerik</meta:user-defined>
    <meta:user-defined meta:name="DCTERMS.W3CDTF/DCTERMS.available">2021-03-12</meta:user-defined>
    <meta:user-defined meta:name="DCTERMS.W3CDTF/OVERHEIDop.jaargang">2021</meta:user-defined>
    <meta:user-defined meta:name="OVERHEIDop.externeBijlage">Watervergunning HDSR69431|exb-2021-14844</meta:user-defined>
    <meta:user-defined meta:name="OVERHEIDop.publicationIssue">2945</meta:user-defined>
    <meta:user-defined meta:name="OVERHEIDop.WsbID/DC.identifier">wsb-2021-2945</meta:user-defined>
    <meta:user-defined meta:name="OVERHEIDop.versieInformatie"/>
  </office:meta>
</office:document-meta>
</file>