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6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1099 ingevolge de Keur waterschap Brabantse Delta 2015 bekend gemaakt op 6 januari 2021 voor het hebben en onderhouden van een tuin (hieronder wordt verstaan: beplanting/bomen) nabij een a-water, bouwwerken in een a-water (hekwerken/erfafscheidingen/hagen haaks) en hekwerken/erfafscheidingen/hagen haaks in de beschermingszone van een a-water nabij het a-water ter hoogte van Zwingelmolen 6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37.43 409443.24</meta:user-defined>
    <meta:user-defined meta:name="DC.title">Watervergunning van waterschap Brabantse Delta voor waterhuishoudkundige werkzaamheden ter hoogte van Zwingelmolen 6 te Zevenbergschen Hoek in de gemeente Moerdijk.</meta:user-defined>
    <meta:user-defined meta:name="OVERHEID.PostcodeHuisnummer/OVERHEIDop.postcodeHuisnummer">4765DG 6</meta:user-defined>
    <meta:user-defined meta:name="OVERHEIDop.straatnaam">Zwingelmolen</meta:user-defined>
    <meta:user-defined meta:name="OVERHEIDop.woonplaats">Zevenbergschen Hoek</meta:user-defined>
    <meta:user-defined meta:name="DCTERMS.W3CDTF/DCTERMS.available">2021-01-13</meta:user-defined>
    <meta:user-defined meta:name="DCTERMS.W3CDTF/OVERHEIDop.jaargang">2021</meta:user-defined>
    <meta:user-defined meta:name="OVERHEIDop.externeBijlage">Besluit 371099|exb-2021-1776</meta:user-defined>
    <meta:user-defined meta:name="OVERHEIDop.publicationIssue">294</meta:user-defined>
    <meta:user-defined meta:name="OVERHEIDop.WsbID/DC.identifier">wsb-2021-294</meta:user-defined>
    <meta:user-defined meta:name="OVERHEIDop.versieInformatie"/>
  </office:meta>
</office:document-meta>
</file>