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vanaf de Valkenvoortweg tot aan Vooreinde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99229 ingevolge de Keur waterschap Brabantse Delta 2015 bekend gemaakt op 9 maart 2021 voor het gedeeltelijk dämmeren en gedeeltelijk verwijderen van een buiten gebruik te stellen waterleiding in twee regionale keringen, onder het Drongelens Kanaal door en kruisend met een compartimenteringskering. Het te dämmeren /te verwijderen tracé loopt vanaf de Valkenvoortweg in het beheersgebied van waterschap Aa en Maas tot aan de Vooreinde in Waalwijk in het beheersgebied van waterschap Brabantse Delta. In, op of onder: -een regionale waterkering bij waterschap Aa en Maas bekend als de regionale kering aan de oostzijde van het Drongelens Kanaal; -een regionale waterkering bij waterschap Brabantse Delta bekend als de Westelijke Kanaaldijk Afwateringskanaal ’s-Hertogenbosch-Drongelen en een compartimenteringskering bij waterschap Brabantse Delta bekend als de Waspiksed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3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3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3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4903.25 411912.66</meta:user-defined>
    <meta:user-defined meta:name="OVERHEID.EPSG28992/DC.spatial">134618.86 412399.747</meta:user-defined>
    <meta:user-defined meta:name="DC.title">Watervergunning van waterschap Brabantse Delta voor waterhuishoudkundige werkzaamheden vanaf de Valkenvoortweg tot aan Vooreinde te Waalwijk.</meta:user-defined>
    <meta:user-defined meta:name="OVERHEID.PostcodeHuisnummer/OVERHEIDop.postcodeHuisnummer">5142EW 39</meta:user-defined>
    <meta:user-defined meta:name="OVERHEID.PostcodeHuisnummer/OVERHEIDop.postcodeHuisnummer">5145PL 2</meta:user-defined>
    <meta:user-defined meta:name="OVERHEIDop.straatnaam">Vooreinde</meta:user-defined>
    <meta:user-defined meta:name="OVERHEIDop.straatnaam">Mannenbeemdweg</meta:user-defined>
    <meta:user-defined meta:name="OVERHEIDop.woonplaats">Waalwijk</meta:user-defined>
    <meta:user-defined meta:name="OVERHEIDop.woonplaats">Waalwijk</meta:user-defined>
    <meta:user-defined meta:name="DCTERMS.W3CDTF/DCTERMS.available">2021-03-12</meta:user-defined>
    <meta:user-defined meta:name="DCTERMS.W3CDTF/OVERHEIDop.jaargang">2021</meta:user-defined>
    <meta:user-defined meta:name="OVERHEIDop.externeBijlage">Besluit 399229|exb-2021-14768</meta:user-defined>
    <meta:user-defined meta:name="OVERHEIDop.externeBijlage">Tekening 0652355593-A|exb-2021-14769</meta:user-defined>
    <meta:user-defined meta:name="OVERHEIDop.externeBijlage">Tekening X00647 GOL reconstructie Valkenvoorstweg|exb-2021-14770</meta:user-defined>
    <meta:user-defined meta:name="OVERHEIDop.publicationIssue">2934</meta:user-defined>
    <meta:user-defined meta:name="OVERHEIDop.WsbID/DC.identifier">wsb-2021-2934</meta:user-defined>
    <meta:user-defined meta:name="OVERHEIDop.versieInformatie"/>
  </office:meta>
</office:document-meta>
</file>