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im, aanbrengen steiger langs waterloop WL02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.J. Langenberg te De Krim voor het aanbrengen en hebben van een steiger op de rechter oever over een lengte van 4 meter langs de waterloop WL02749 (Lutterhoofdwijk, afvoervak AV14919) ter plaatse van het perceel kadastraal bekend als gemeente Gramsbergen, sectie I, nummer 611, nabij de Parallelweg 17 te De Krim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68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3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3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006 518882</meta:user-defined>
    <meta:user-defined meta:name="DC.title">De Krim, aanbrengen steiger langs waterloop WL02749</meta:user-defined>
    <meta:user-defined meta:name="OVERHEID.PostcodeHuisnummer/OVERHEIDop.postcodeHuisnummer">7782PD 17</meta:user-defined>
    <meta:user-defined meta:name="OVERHEIDop.straatnaam">Parallelweg</meta:user-defined>
    <meta:user-defined meta:name="OVERHEIDop.woonplaats">De Krim</meta:user-defined>
    <meta:user-defined meta:name="DCTERMS.W3CDTF/DCTERMS.available">2021-03-12</meta:user-defined>
    <meta:user-defined meta:name="DCTERMS.W3CDTF/OVERHEIDop.jaargang">2021</meta:user-defined>
    <meta:user-defined meta:name="OVERHEIDop.externeBijlage">db besluit|exb-2021-14762</meta:user-defined>
    <meta:user-defined meta:name="OVERHEIDop.publicationIssue">2932</meta:user-defined>
    <meta:user-defined meta:name="OVERHEIDop.WsbID/DC.identifier">wsb-2021-2932</meta:user-defined>
    <meta:user-defined meta:name="OVERHEIDop.versieInformatie"/>
  </office:meta>
</office:document-meta>
</file>