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dorp, drainage en ontwateringsmiddelen en drainage-uitmondingen in waterloop WL01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Landbouwbedrijf Ormel VOF te Bruinehaar voor drainage/ontwatering en het aanbrengen en hebben van ontwateringsmiddelen en drainage-uitmondingen in het talud op de rechter oever van waterloop WL01283 (afvoervak AV03028), ter plaatse van het perceel kadastraal bekend als gemeente Vriezenveen, sectie M, nummer 522, ter plaatse van de Iepenweg Noord te Aadorp.</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68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3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834 489435</meta:user-defined>
    <meta:user-defined meta:name="DC.title">Aadorp, drainage en ontwateringsmiddelen en drainage-uitmondingen in waterloop WL01283</meta:user-defined>
    <meta:user-defined meta:name="OVERHEID.PostcodeHuisnummer/OVERHEIDop.postcodeHuisnummer">7602KS 61</meta:user-defined>
    <meta:user-defined meta:name="OVERHEIDop.straatnaam">Bedrijvenpark Twente Noord</meta:user-defined>
    <meta:user-defined meta:name="OVERHEIDop.woonplaats">Almelo</meta:user-defined>
    <meta:user-defined meta:name="DCTERMS.W3CDTF/DCTERMS.available">2021-03-12</meta:user-defined>
    <meta:user-defined meta:name="DCTERMS.W3CDTF/OVERHEIDop.jaargang">2021</meta:user-defined>
    <meta:user-defined meta:name="OVERHEIDop.externeBijlage">db besluit|exb-2021-14747</meta:user-defined>
    <meta:user-defined meta:name="OVERHEIDop.publicationIssue">2930</meta:user-defined>
    <meta:user-defined meta:name="OVERHEIDop.WsbID/DC.identifier">wsb-2021-2930</meta:user-defined>
    <meta:user-defined meta:name="OVERHEIDop.versieInformatie"/>
  </office:meta>
</office:document-meta>
</file>