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dewijk, drainage en drainage-uitmondingen in waterloop WL03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Landbouwbedrijf Ormel VOF te Bruinehaar voor drainage en het aanbrengen en hebben van drainage-uitmondingen in de waterloop WL03078 (afvoervak AV08181), ter plaatse van het perceel kadastraal bekend als gemeente Ambt-Hardenberg, sectie Y, nummer 844, ter plaatse van de Pekeldijk te Radewijk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1685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8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925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92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92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6204 509375</meta:user-defined>
    <meta:user-defined meta:name="DC.title">Radewijk, drainage en drainage-uitmondingen in waterloop WL03078</meta:user-defined>
    <meta:user-defined meta:name="OVERHEID.PostcodeHuisnummer/OVERHEIDop.postcodeHuisnummer">7791RK 45</meta:user-defined>
    <meta:user-defined meta:name="OVERHEIDop.straatnaam">Radewijkerweg</meta:user-defined>
    <meta:user-defined meta:name="OVERHEIDop.woonplaats">Radewijk</meta:user-defined>
    <meta:user-defined meta:name="DCTERMS.W3CDTF/DCTERMS.available">2021-03-12</meta:user-defined>
    <meta:user-defined meta:name="DCTERMS.W3CDTF/OVERHEIDop.jaargang">2021</meta:user-defined>
    <meta:user-defined meta:name="OVERHEIDop.externeBijlage">db besluit|exb-2021-14727</meta:user-defined>
    <meta:user-defined meta:name="OVERHEIDop.publicationIssue">2925</meta:user-defined>
    <meta:user-defined meta:name="OVERHEIDop.WsbID/DC.identifier">wsb-2021-2925</meta:user-defined>
    <meta:user-defined meta:name="OVERHEIDop.versieInformatie"/>
  </office:meta>
</office:document-meta>
</file>