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ezenveen, aanbrengen uitstroomvoorziening waterloop WL00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gemeente Twenterand te Vriezenveen voor het aanbrengen en hebben van een uitstroomvoorziening op zowel de linker- als de rechter oever van waterloop WL00589 (Veenkanaal; afvoervak AV05612), ter plaatse van het perceel kadastraal bekend als gemeente Vriezenveen, sectie N, nummer 417, te Westerhaar-Vriezenveensewijk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1470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9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92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92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92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8822 496503</meta:user-defined>
    <meta:user-defined meta:name="DC.title">Vriezenveen, aanbrengen uitstroomvoorziening waterloop WL00589</meta:user-defined>
    <meta:user-defined meta:name="OVERHEID.PostcodeHuisnummer/OVERHEIDop.postcodeHuisnummer">7676SE 1</meta:user-defined>
    <meta:user-defined meta:name="OVERHEIDop.straatnaam">Grintweg</meta:user-defined>
    <meta:user-defined meta:name="OVERHEIDop.woonplaats">Westerhaar-Vriezenveensewijk</meta:user-defined>
    <meta:user-defined meta:name="DCTERMS.W3CDTF/DCTERMS.available">2021-03-12</meta:user-defined>
    <meta:user-defined meta:name="DCTERMS.W3CDTF/OVERHEIDop.jaargang">2021</meta:user-defined>
    <meta:user-defined meta:name="OVERHEIDop.externeBijlage">db besluit|exb-2021-14724</meta:user-defined>
    <meta:user-defined meta:name="OVERHEIDop.publicationIssue">2924</meta:user-defined>
    <meta:user-defined meta:name="OVERHEIDop.WsbID/DC.identifier">wsb-2021-2924</meta:user-defined>
    <meta:user-defined meta:name="OVERHEIDop.versieInformatie"/>
  </office:meta>
</office:document-meta>
</file>