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keersbesluit AGV Vaarsnelheden voor het gemotoriseerd varen op de Bussumervaart en de Nagtglassloot in Bussum  - AGV - WN2021-0018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ontheffing verleend op grond van het <text:span text:style-name="nadrukcur">Verkeersbesluit AGV Vaarsnelheden</text:span>. De ontheffing heeft betrekking op het gemotoriseerd varen op de Bussumervaart en de Nagtglassloot in Bussum.</text:p>
            <text:p text:style-name="tussenkopcur">Inzien van de stukken</text:p>
            <text:p text:style-name="common-al">Vanaf 12 maart 2021 kunt u de ontheffing met bijbehorende stukken inzien via <text:a xlink:href="http://www.overheid.nl/" xlink:type="simple">www.overheid.nl</text:a>. (In de linker kolom onder “Externe bijlagen”). Tegen vergoeding van de kosten kunt u een afschrift krijgen. De verleende ontheff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ontheff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ontheff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1-001840 vermeldt, kunnen wij u sneller helpen.</text:p>
            <text:p text:style-name="common-al"/>
            <text:p text:style-name="last-al">Amsterdam, 12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2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2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2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9902.694 477140.989</meta:user-defined>
    <meta:user-defined meta:name="DC.title">Verleende Ontheffing Verkeersbesluit AGV Vaarsnelheden voor het gemotoriseerd varen op de Bussumervaart en de Nagtglassloot in Bussum  - AGV - WN2021-001840</meta:user-defined>
    <meta:user-defined meta:name="OVERHEID.PostcodeHuisnummer/OVERHEIDop.postcodeHuisnummer">1401GT 14</meta:user-defined>
    <meta:user-defined meta:name="OVERHEIDop.straatnaam">Barlaeuslaan</meta:user-defined>
    <meta:user-defined meta:name="OVERHEIDop.woonplaats">Bussum</meta:user-defined>
    <meta:user-defined meta:name="DCTERMS.W3CDTF/DCTERMS.available">2021-03-12</meta:user-defined>
    <meta:user-defined meta:name="DCTERMS.W3CDTF/OVERHEIDop.jaargang">2021</meta:user-defined>
    <meta:user-defined meta:name="OVERHEIDop.externeBijlage">Ontheffing Verkeersbesluit AGV Vaarsnelheden|exb-2021-14723</meta:user-defined>
    <meta:user-defined meta:name="OVERHEIDop.publicationIssue">2923</meta:user-defined>
    <meta:user-defined meta:name="OVERHEIDop.WsbID/DC.identifier">wsb-2021-2923</meta:user-defined>
    <meta:user-defined meta:name="OVERHEIDop.versieInformatie"/>
  </office:meta>
</office:document-meta>
</file>