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869 het aanbrengen enhebben van een damwand ter plaatse van Zegwaartseweg 96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aan Van der Kooy Projecten B.V voor het aanbrengen en hebben van een damwand in de kern- en beschermingszone van een regionale waterkering ter plaatse van Zegwaartseweg 96 te Zoetermeer. </text:p>
            <text:p text:style-name="common-al"/>
            <text:p text:style-name="common-al">De stukken liggen tot en met 18 februari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ensen van de afdeling Vergunningverlening &amp; Handhaving, telefoon (071) 306 34 74.</text:p>
            <text:p text:style-name="common-al"/>
            <text:p text:style-name="last-al"> 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9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833.5 453359.6</meta:user-defined>
    <meta:user-defined meta:name="DC.title">Publicatie watervergunning 2020-024869 het aanbrengen enhebben van een damwand ter plaatse van Zegwaartseweg 96 te Zoetermeer</meta:user-defined>
    <meta:user-defined meta:name="OVERHEID.PostcodeHuisnummer/OVERHEIDop.postcodeHuisnummer">2723PC 96</meta:user-defined>
    <meta:user-defined meta:name="OVERHEIDop.straatnaam">Zegwaartseweg</meta:user-defined>
    <meta:user-defined meta:name="OVERHEIDop.woonplaats">Zoetermeer</meta:user-defined>
    <meta:user-defined meta:name="DCTERMS.W3CDTF/DCTERMS.available">2021-01-13</meta:user-defined>
    <meta:user-defined meta:name="DCTERMS.W3CDTF/OVERHEIDop.jaargang">2021</meta:user-defined>
    <meta:user-defined meta:name="OVERHEIDop.externeBijlage">2020-024869|exb-2021-1774</meta:user-defined>
    <meta:user-defined meta:name="OVERHEIDop.publicationIssue">292</meta:user-defined>
    <meta:user-defined meta:name="OVERHEIDop.WsbID/DC.identifier">wsb-2021-292</meta:user-defined>
    <meta:user-defined meta:name="OVERHEIDop.versieInformatie"/>
  </office:meta>
</office:document-meta>
</file>