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Hoefkensestraat in Dremp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dam met duiker.</text:p>
            <text:p text:style-name="common-al">Locatie: nabij Hoefkensestraat 20 in Drempt</text:p>
            <text:p text:style-name="common-al">Zaaknummer: 3840</text:p>
            <text:p text:style-name="common-al">Datum bekendmaking besluit: 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149.348 450056.132</meta:user-defined>
    <meta:user-defined meta:name="DC.title">Verleende watervergunning, voor het leggen van een dam met duiker aan de Hoefkensestraat in Drempt</meta:user-defined>
    <meta:user-defined meta:name="OVERHEID.PostcodeHuisnummer/OVERHEIDop.postcodeHuisnummer">6996DS 20</meta:user-defined>
    <meta:user-defined meta:name="OVERHEIDop.straatnaam">Hoefkensestraat</meta:user-defined>
    <meta:user-defined meta:name="OVERHEIDop.woonplaats">Drempt</meta:user-defined>
    <meta:user-defined meta:name="DCTERMS.W3CDTF/DCTERMS.available">2021-03-11</meta:user-defined>
    <meta:user-defined meta:name="DCTERMS.W3CDTF/OVERHEIDop.jaargang">2021</meta:user-defined>
    <meta:user-defined meta:name="OVERHEIDop.publicationIssue">2919</meta:user-defined>
    <meta:user-defined meta:name="OVERHEIDop.WsbID/DC.identifier">wsb-2021-2919</meta:user-defined>
    <meta:user-defined meta:name="OVERHEIDop.versieInformatie"/>
  </office:meta>
</office:document-meta>
</file>