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tervergunning voor de locatie voor Beulakerweg 25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het gebruik maken van het waterstaatswerk van secundaire watergang S11035 voor het vervangen van een brugdek boor de Beulakerweg 25 in Giethoorn (<text:span text:style-name="nadrukcur">dossiernummer Z/21/038963; verzenddatum 8 maart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5">
              <text:list-item text:style-override="id1-3-2-1-1-5-1">
                <text:number>.</text:number>
                <text:p text:style-name="al">de naam en het adres van de indiener;</text:p>
              </text:list-item>
              <text:list-item text:style-override="id1-3-2-1-1-5-2">
                <text:number>.</text:number>
                <text:p text:style-name="al">de dagtekening (datum) van het bezwaarschrift;</text:p>
              </text:list-item>
              <text:list-item text:style-override="id1-3-2-1-1-5-3">
                <text:number>.</text:number>
                <text:p text:style-name="al">de gronden van het bezwaar;</text:p>
              </text:list-item>
              <text:list-item text:style-override="id1-3-2-1-1-5-4">
                <text:number>.</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1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1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1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978.469 530121.71</meta:user-defined>
    <meta:user-defined meta:name="DC.title">Watervergunning voor de locatie voor Beulakerweg 25 in Giethoorn</meta:user-defined>
    <meta:user-defined meta:name="OVERHEID.PostcodeHuisnummer/OVERHEIDop.postcodeHuisnummer">8355AA 25</meta:user-defined>
    <meta:user-defined meta:name="OVERHEIDop.straatnaam">Beulakerweg</meta:user-defined>
    <meta:user-defined meta:name="OVERHEIDop.woonplaats">Giethoorn</meta:user-defined>
    <meta:user-defined meta:name="DCTERMS.W3CDTF/DCTERMS.available">2021-03-11</meta:user-defined>
    <meta:user-defined meta:name="DCTERMS.W3CDTF/OVERHEIDop.jaargang">2021</meta:user-defined>
    <meta:user-defined meta:name="OVERHEIDop.publicationIssue">2916</meta:user-defined>
    <meta:user-defined meta:name="OVERHEIDop.WsbID/DC.identifier">wsb-2021-2916</meta:user-defined>
    <meta:user-defined meta:name="OVERHEIDop.versieInformatie"/>
  </office:meta>
</office:document-meta>
</file>