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ontvangstput t.b.v. de afvoer van het rioolwater aan de Parkstr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aanbrengen van een ontvangstput.</text:p>
            <text:p text:style-name="common-al">Locatie: pri miaire waterkering aan de Parkstraat in Zutphen.</text:p>
            <text:p text:style-name="common-al">Zaaknummer: 3024</text:p>
            <text:p text:style-name="common-al">Datum bekendmaking besluit:9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1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1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1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9919.273 462102.851</meta:user-defined>
    <meta:user-defined meta:name="DC.title">Verleende watervergunning, voor het aanbrengen van een ontvangstput t.b.v. de afvoer van het rioolwater aan de Parkstraat in Zutphen.</meta:user-defined>
    <meta:user-defined meta:name="OVERHEID.PostcodeHuisnummer/OVERHEIDop.postcodeHuisnummer">7202DL 75</meta:user-defined>
    <meta:user-defined meta:name="OVERHEIDop.straatnaam">Noorderhavenkade</meta:user-defined>
    <meta:user-defined meta:name="OVERHEIDop.woonplaats">Zutphen</meta:user-defined>
    <meta:user-defined meta:name="DCTERMS.W3CDTF/DCTERMS.available">2021-03-11</meta:user-defined>
    <meta:user-defined meta:name="DCTERMS.W3CDTF/OVERHEIDop.jaargang">2021</meta:user-defined>
    <meta:user-defined meta:name="OVERHEIDop.publicationIssue">2914</meta:user-defined>
    <meta:user-defined meta:name="OVERHEIDop.WsbID/DC.identifier">wsb-2021-2914</meta:user-defined>
    <meta:user-defined meta:name="OVERHEIDop.versieInformatie"/>
  </office:meta>
</office:document-meta>
</file>