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9 april 2021</text:span>
          </text:p>
            <text:p text:style-name="al"/>
            <text:p text:style-name="al">Iedereen is van harte welkom in het Van der Valk hotel te Cuijk (deze locatie is nog onder voorbehoud). De vergadering duurt van 13.00 tot ca. 17.00 uur.</text:p>
            <text:p text:style-name="al"/>
            <text:p text:style-name="al">Voordat het Algemeen Bestuur vergadert over de onderwerpen op vrijdag 9 april 2021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18 maart 2021</text:span>
          </text:p>
            <text:p text:style-name="al"/>
            <text:p text:style-name="al">De commissie Watersysteembeheer vergadert digitaal van ZOOM van 9.30 uur tot ca. 12.30 uur. Besproken wordt o.a.: </text:p>
            <text:list text:style-name="id1-3-2-1-1-15">
              <text:list-item text:style-override="id1-3-2-1-1-15-1">
                <text:number>-</text:number>
                <text:p text:style-name="al">Kredietvoorstel Uitvoeringsfase Meanderende Maas Ravenstein-Lith</text:p>
              </text:list-item>
              <text:list-item text:style-override="id1-3-2-1-1-15-2">
                <text:number>-</text:number>
                <text:p text:style-name="al">Project Campagnebeek fase 1, beekmonding </text:p>
              </text:list-item>
              <text:list-item text:style-override="id1-3-2-1-1-15-3">
                <text:number>-</text:number>
                <text:p text:style-name="al">Notitie klimaat en circulair Aa en Maas </text:p>
              </text:list-item>
            </text:list>
            <text:p text:style-name="al"/>
            <text:p text:style-name="al">De commissie Emissiebeheer vergadert digitaal via ZOOM van 13.30 uur tot ca. 15.30 uur. Besproken wordt o.a.: </text:p>
            <text:list text:style-name="id1-3-2-1-1-18">
              <text:list-item text:style-override="id1-3-2-1-1-18-1">
                <text:number>-</text:number>
                <text:p text:style-name="al">Aanvullend investeringskrediet voor renovatie van stamriool Oss </text:p>
              </text:list-item>
              <text:list-item text:style-override="id1-3-2-1-1-18-2">
                <text:number>-</text:number>
                <text:p text:style-name="al">Oplossen capaciteitsknelpunt Bakel </text:p>
              </text:list-item>
              <text:list-item text:style-override="id1-3-2-1-1-18-3">
                <text:number>-</text:number>
                <text:p text:style-name="al">Notitie klimaat en circulair Aa en Maas </text:p>
              </text:list-item>
            </text:list>
            <text:p text:style-name="al"/>
            <text:p text:style-name="al">De commissie Algemene- en Financiële Zaken vergadert digitaal via ZOOM van 17.30 uur tot ca. 19.30 uur. Besproken wordt o.a.: </text:p>
            <text:list text:style-name="id1-3-2-1-1-21">
              <text:list-item text:style-override="id1-3-2-1-1-21-1">
                <text:number>-</text:number>
                <text:p text:style-name="al">Notitie klimaat en circulair Aa en Maas</text:p>
              </text:list-item>
              <text:list-item text:style-override="id1-3-2-1-1-21-2">
                <text:number>-</text:number>
                <text:p text:style-name="al">Presentatie over het Jaarverslag 2020 en Uitvoeringsprogramma 2021 Vergunningverlening, Toezicht en Handhaving</text:p>
              </text:list-item>
              <text:list-item text:style-override="id1-3-2-1-1-21-3">
                <text:number>-</text:number>
                <text:p text:style-name="al">Calamiteitenbestrijdingsplan waterschap Aa en Maas</text:p>
              </text:list-item>
            </text:list>
            <text:p text:style-name="al"/>
            <text:p text:style-name="al"> U kunt deze vergaderingen online volgen via de website van waterschap Aa en Maas</text:p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9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1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</meta:user-defined>
    <meta:user-defined meta:name="DCTERMS.W3CDTF/DCTERMS.available">2021-03-11</meta:user-defined>
    <meta:user-defined meta:name="DCTERMS.W3CDTF/OVERHEIDop.jaargang">2021</meta:user-defined>
    <meta:user-defined meta:name="OVERHEIDop.publicationIssue">2913</meta:user-defined>
    <meta:user-defined meta:name="OVERHEIDop.WsbID/DC.identifier">wsb-2021-2913</meta:user-defined>
    <meta:user-defined meta:name="OVERHEIDop.versieInformatie"/>
  </office:meta>
</office:document-meta>
</file>