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eluidscherm, damwand en beschoeiing bij een bouwlocatie nabij Driemanssteeweg 240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eluidscherm, damwand en beschoeiing bij een bouwlocatie nabij Driemanssteeweg 240 te Rotterdam. </text:p>
            <text:p text:style-name="common-al">Zaaknummer: VTH2020-6339 </text:p>
            <text:p text:style-name="common-al">Start bezwaartermijn (6 weken): 1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1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eluidscherm, damwand en beschoeiing bij een bouwlocatie nabij Driemanssteeweg 240 te Rotterdam</meta:user-defined>
    <dc:language>nl</dc:language>
    <meta:user-defined meta:name="OVERHEID.EPSG28992/DC.spatial">91345.4241437224 431067.637848742</meta:user-defined>
    <meta:user-defined meta:name="DC.title">Waterschap Hollandse Delta - watervergunning voor het plaatsen van een geluidscherm, damwand en beschoeiing bij een bouwlocatie nabij Driemanssteeweg 240 te Rotterdam</meta:user-defined>
    <meta:user-defined meta:name="OVERHEID.PostcodeHuisnummer/OVERHEIDop.postcodeHuisnummer">3084LJ 810</meta:user-defined>
    <meta:user-defined meta:name="OVERHEIDop.straatnaam">Charloisse Lagedijk</meta:user-defined>
    <meta:user-defined meta:name="OVERHEIDop.woonplaats">Rotterdam</meta:user-defined>
    <meta:user-defined meta:name="DCTERMS.W3CDTF/DCTERMS.available">2021-03-11</meta:user-defined>
    <meta:user-defined meta:name="OVERHEIDop.externeBijlage">WSHD_202103_GFO_ZAKEN_108270142_VTH2020-6339 Ve...|exb-2021-14683</meta:user-defined>
    <meta:user-defined meta:name="DCTERMS.W3CDTF/OVERHEIDop.jaargang">2021</meta:user-defined>
    <meta:user-defined meta:name="OVERHEIDop.publicationIssue">2910</meta:user-defined>
    <meta:user-defined meta:name="OVERHEIDop.WsbID/DC.identifier">wsb-2021-2910</meta:user-defined>
    <meta:user-defined meta:name="OVERHEIDop.versieInformatie"/>
  </office:meta>
</office:document-meta>
</file>