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314 het aanbrengen en hebben van een boogzinker nabij Hertogsweg 15 te Rij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21 een besluit genomen aan Ziggo BV voor het aanbrengen en hebben van een Ø 63 millimeter boogzinker met materiaalklasse PE100 SDR 11 in de kernzone van de regionale waterkering nabij Hertogsweg 15 te Rijpwetering.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Bij de Vaate van de afdeling Vergunningverlening &amp; Handhaving, telefoon (071) 306 34 71.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72 467564</meta:user-defined>
    <meta:user-defined meta:name="DC.title">Publicatie besluit 2020-018314 het aanbrengen en hebben van een boogzinker nabij Hertogsweg 15 te Rijwetering</meta:user-defined>
    <meta:user-defined meta:name="OVERHEID.PostcodeHuisnummer/OVERHEIDop.postcodeHuisnummer">2375XK 15</meta:user-defined>
    <meta:user-defined meta:name="OVERHEIDop.straatnaam">Hertogsweg</meta:user-defined>
    <meta:user-defined meta:name="OVERHEIDop.woonplaats">Rijpwetering</meta:user-defined>
    <meta:user-defined meta:name="DCTERMS.W3CDTF/DCTERMS.available">2021-01-13</meta:user-defined>
    <meta:user-defined meta:name="DCTERMS.W3CDTF/OVERHEIDop.jaargang">2021</meta:user-defined>
    <meta:user-defined meta:name="OVERHEIDop.externeBijlage">2020-018314|exb-2021-1773</meta:user-defined>
    <meta:user-defined meta:name="OVERHEIDop.publicationIssue">291</meta:user-defined>
    <meta:user-defined meta:name="OVERHEIDop.WsbID/DC.identifier">wsb-2021-291</meta:user-defined>
    <meta:user-defined meta:name="OVERHEIDop.versieInformatie"/>
  </office:meta>
</office:document-meta>
</file>