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algemeen bestuur in verband met ont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an Waterschap Noorderzijlvest maakt bekend dat mevrouw H. Hof (Lijst 1 Water Natuurlijk) per 1 maart 2021 ontslag heeft genomen als lid van het algemeen bestuur.</text:p>
            <text:p text:style-name="al"/>
            <text:p text:style-name="al">De heer J.D. de Vries is als opvolger op de lijst met ingang van 1 maart 2021 benoemd als lid van het algemeen bestuur. Over zijn toelating zal worden besloten tijdens de algemeen bestuursvergadering van 24 maart 2021.</text:p>
            <text:p text:style-name="al"/>
            <text:p text:style-name="al"/>
            <text:p text:style-name="al">Groningen, 9 maart 2021</text:p>
            <text:p text:style-name="al"/>
            <text:p text:style-name="al">Bert Middel</text:p>
            <text:p text:style-name="al">
            <text:span text:style-name="nadrukcur">voorzitter centraal stembureau 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dc:language>nl</dc:language>
    <meta:user-defined meta:name="OVERHEID.Waterschap/DC.spatial">Waterschap Noorderzijlvest</meta:user-defined>
    <meta:user-defined meta:name="DC.title">Benoeming lid algemeen bestuur in verband met ontslag</meta:user-defined>
    <meta:user-defined meta:name="DCTERMS.W3CDTF/DCTERMS.available">2021-03-11</meta:user-defined>
    <meta:user-defined meta:name="DCTERMS.W3CDTF/OVERHEIDop.jaargang">2021</meta:user-defined>
    <meta:user-defined meta:name="OVERHEIDop.publicationIssue">2909</meta:user-defined>
    <meta:user-defined meta:name="OVERHEIDop.WsbID/DC.identifier">wsb-2021-2909</meta:user-defined>
    <meta:user-defined meta:name="OVERHEIDop.versieInformatie"/>
  </office:meta>
</office:document-meta>
</file>