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een bestaande duiker aan de Borghorstweg in Gel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aliseren van een bestaande duiker.</text:p>
            <text:p text:style-name="common-al">Locatie: Borghorstweg in Gelselaar</text:p>
            <text:p text:style-name="common-al">Zaaknummer: 2519</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1643.876 464624.303</meta:user-defined>
    <meta:user-defined meta:name="DC.title">Verleende watervergunning, voor het legaliseren van een bestaande duiker aan de Borghorstweg in Gelselaar</meta:user-defined>
    <meta:user-defined meta:name="OVERHEID.PostcodeHuisnummer/OVERHEIDop.postcodeHuisnummer">7275CJ 4</meta:user-defined>
    <meta:user-defined meta:name="OVERHEIDop.straatnaam">Borghorstweg</meta:user-defined>
    <meta:user-defined meta:name="OVERHEIDop.woonplaats">Gelselaar</meta:user-defined>
    <meta:user-defined meta:name="DCTERMS.W3CDTF/DCTERMS.available">2021-03-11</meta:user-defined>
    <meta:user-defined meta:name="DCTERMS.W3CDTF/OVERHEIDop.jaargang">2021</meta:user-defined>
    <meta:user-defined meta:name="OVERHEIDop.publicationIssue">2904</meta:user-defined>
    <meta:user-defined meta:name="OVERHEIDop.WsbID/DC.identifier">wsb-2021-2904</meta:user-defined>
    <meta:user-defined meta:name="OVERHEIDop.versieInformatie"/>
  </office:meta>
</office:document-meta>
</file>