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Spoorkade en Van Diggelen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deel A van de beschermingszone van waterstaatswerk primaire waterkering DR10 door de aanleg van regenwaterriolering en kolkleidingen ter plaatse van de Spoorkade en de Van Diggelenkade in Kampen (<text:span text:style-name="nadrukcur">dossiernummer Z/21/038327; verzenddatum 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096.027 508321.218</meta:user-defined>
    <meta:user-defined meta:name="DC.title">Watervergunning voor de locatie Spoorkade en Van Diggelenkade in Kampen</meta:user-defined>
    <meta:user-defined meta:name="OVERHEID.PostcodeHuisnummer/OVERHEIDop.postcodeHuisnummer">8267AC 1</meta:user-defined>
    <meta:user-defined meta:name="OVERHEIDop.straatnaam">Ir. B.P.G. v Diggelenkade</meta:user-defined>
    <meta:user-defined meta:name="OVERHEIDop.woonplaats">Kampen</meta:user-defined>
    <meta:user-defined meta:name="DCTERMS.W3CDTF/DCTERMS.available">2021-03-11</meta:user-defined>
    <meta:user-defined meta:name="DCTERMS.W3CDTF/OVERHEIDop.jaargang">2021</meta:user-defined>
    <meta:user-defined meta:name="OVERHEIDop.publicationIssue">2903</meta:user-defined>
    <meta:user-defined meta:name="OVERHEIDop.WsbID/DC.identifier">wsb-2021-2903</meta:user-defined>
    <meta:user-defined meta:name="OVERHEIDop.versieInformatie"/>
  </office:meta>
</office:document-meta>
</file>