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Hardenberg, dam en duiker WL03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 Kimmann te Dedemsvaart voor het aanbrengen en hebben van een gronddam met duiker ter lengte van 10 meter in de waterloop WL03234, gelegen op het perceel kadastraal bekend als gemeente Ambt-Hardenberg, sectie W, nummer 1110, nabij de Koppelweg te Schuinesloot.</text:p>
            <text:p text:style-name="common-al">De dam met duiker wordt aangelegd om van en naar de percelen Ambt-Hardenberg, sectie W, nummers 1108 en 2245 te kunnen rijd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75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0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755 517996</meta:user-defined>
    <meta:user-defined meta:name="DC.title">Ambt-Hardenberg, dam en duiker WL03234</meta:user-defined>
    <meta:user-defined meta:name="OVERHEID.PostcodeHuisnummer/OVERHEIDop.postcodeHuisnummer">7777SJ 1</meta:user-defined>
    <meta:user-defined meta:name="OVERHEIDop.straatnaam">Koppelweg</meta:user-defined>
    <meta:user-defined meta:name="OVERHEIDop.woonplaats">Schuinesloot</meta:user-defined>
    <meta:user-defined meta:name="DCTERMS.W3CDTF/DCTERMS.available">2021-03-11</meta:user-defined>
    <meta:user-defined meta:name="DCTERMS.W3CDTF/OVERHEIDop.jaargang">2021</meta:user-defined>
    <meta:user-defined meta:name="OVERHEIDop.externeBijlage">besluit|exb-2021-14655</meta:user-defined>
    <meta:user-defined meta:name="OVERHEIDop.publicationIssue">2901</meta:user-defined>
    <meta:user-defined meta:name="OVERHEIDop.WsbID/DC.identifier">wsb-2021-2901</meta:user-defined>
    <meta:user-defined meta:name="OVERHEIDop.versieInformatie"/>
  </office:meta>
</office:document-meta>
</file>