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029 het aanbrengen van afgekoeld afvalwater ter plaatse van perceel sectie AC 1388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aan Fort bij Vijfhuizen voor het brengen van afgekoeld afvalwater afkomstig van een regeneratiesysteem op de locatie Haarlemmermeer, Sectie AC, perceelnummer 1388 in een naastgelegen oppervlaktewater van de Haarlemmermeerpolder.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4 71.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091.035 483616.019</meta:user-defined>
    <meta:user-defined meta:name="DC.title">Publicatie watervergunning 2020-023029 het aanbrengen van afgekoeld afvalwater ter plaatse van perceel sectie AC 1388 in Haarlemmermeer</meta:user-defined>
    <meta:user-defined meta:name="OVERHEID.PostcodeHuisnummer/OVERHEIDop.postcodeHuisnummer">2142ER 42</meta:user-defined>
    <meta:user-defined meta:name="OVERHEIDop.straatnaam">Cruquiusdijk</meta:user-defined>
    <meta:user-defined meta:name="OVERHEIDop.woonplaats">Cruquius</meta:user-defined>
    <meta:user-defined meta:name="DCTERMS.W3CDTF/DCTERMS.available">2021-01-13</meta:user-defined>
    <meta:user-defined meta:name="DCTERMS.W3CDTF/OVERHEIDop.jaargang">2021</meta:user-defined>
    <meta:user-defined meta:name="OVERHEIDop.externeBijlage">2020-023029|exb-2021-1772</meta:user-defined>
    <meta:user-defined meta:name="OVERHEIDop.publicationIssue">290</meta:user-defined>
    <meta:user-defined meta:name="OVERHEIDop.WsbID/DC.identifier">wsb-2021-290</meta:user-defined>
    <meta:user-defined meta:name="OVERHEIDop.versieInformatie"/>
  </office:meta>
</office:document-meta>
</file>