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oornerveen, plaatsen trapconstructie Oranj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IJsvereniging Odoornerveen te Odoornerveen voor het plaatsen van een trapconstructie op het talud van het Oranjekanaal ten behoeve van het veilig kunnen bereiken van het kanaal ten behoeve van met name het schaatsen op het Oranjekanaal. Het betreft een stalen constructie van een circa 1 meter brede trap, 2 meter hoog dat gefundeerd wordt op een betonnen plaat op het maaiveld. De trapconstructie is voorzien van een leuning.</text:p>
            <text:p text:style-name="common-al">De constructie wordt geplaatst ter hoogte van Zuidzijde 16 te Odoornerveen, ter plaatse van het perceel kadastraal bekend als gemeente Odoorn, sectie A, nummer 10282.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5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650 540191</meta:user-defined>
    <meta:user-defined meta:name="DC.title">Odoornerveen, plaatsen trapconstructie Oranjekanaal</meta:user-defined>
    <meta:user-defined meta:name="OVERHEID.PostcodeHuisnummer/OVERHEIDop.postcodeHuisnummer">7874TD 16</meta:user-defined>
    <meta:user-defined meta:name="OVERHEIDop.straatnaam">Zuidzijde</meta:user-defined>
    <meta:user-defined meta:name="OVERHEIDop.woonplaats">Odoornerveen</meta:user-defined>
    <meta:user-defined meta:name="DCTERMS.W3CDTF/DCTERMS.available">2021-03-11</meta:user-defined>
    <meta:user-defined meta:name="DCTERMS.W3CDTF/OVERHEIDop.jaargang">2021</meta:user-defined>
    <meta:user-defined meta:name="OVERHEIDop.externeBijlage">besluit|exb-2021-14639</meta:user-defined>
    <meta:user-defined meta:name="OVERHEIDop.publicationIssue">2899</meta:user-defined>
    <meta:user-defined meta:name="OVERHEIDop.WsbID/DC.identifier">wsb-2021-2899</meta:user-defined>
    <meta:user-defined meta:name="OVERHEIDop.versieInformatie"/>
  </office:meta>
</office:document-meta>
</file>