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msbergen, drijvende steiger WL07880 (Overijsselse V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Roeivereniging Salland te Gramsbergen voor het aanbrengen en hebben van een drijvende steiger op de rechter oever van waterloop WL07880 (Overijsselse Vecht; afvoervak AV19501), ter plaatse van het perceel kadastraal bekend als gemeente Gramsbergen, sectie L, nummer 141, nabij de Duitse grens te Holtheme.</text:p>
            <text:p text:style-name="common-al">De locatie van deze vergunning kunt u vinden door het afvoervaknummer op onze kaart in te voeren:</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1691.</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9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898</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898</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898</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45169 514633</meta:user-defined>
    <meta:user-defined meta:name="DC.title">Gramsbergen, drijvende steiger WL07880 (Overijsselse Vecht)</meta:user-defined>
    <meta:user-defined meta:name="OVERHEID.PostcodeHuisnummer/OVERHEIDop.postcodeHuisnummer">7787EJ 33</meta:user-defined>
    <meta:user-defined meta:name="OVERHEIDop.straatnaam">Rondweg</meta:user-defined>
    <meta:user-defined meta:name="OVERHEIDop.woonplaats">Holtheme</meta:user-defined>
    <meta:user-defined meta:name="DCTERMS.W3CDTF/DCTERMS.available">2021-03-11</meta:user-defined>
    <meta:user-defined meta:name="DCTERMS.W3CDTF/OVERHEIDop.jaargang">2021</meta:user-defined>
    <meta:user-defined meta:name="OVERHEIDop.externeBijlage">besluit|exb-2021-14636</meta:user-defined>
    <meta:user-defined meta:name="OVERHEIDop.publicationIssue">2898</meta:user-defined>
    <meta:user-defined meta:name="OVERHEIDop.WsbID/DC.identifier">wsb-2021-2898</meta:user-defined>
    <meta:user-defined meta:name="OVERHEIDop.versieInformatie"/>
  </office:meta>
</office:document-meta>
</file>