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onttrekken van grondwater tijdens het aanleggen van kabels en leidingen, ter hoogte van de Ravellaan in Amsterdam - AGV - WN2021-0012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1-001236 en betreft een wijziging van de vergunning met kenmerk WN2020-004686 voor het onttrekken van grondwater tijdens het aanleggen van kabels en leidingen, ter hoogte van de Ravellaan in Amsterdam.</text:p>
            <text:p text:style-name="common-al"/>
            <text:p text:style-name="tussenkopcur">Inzien van de stukken</text:p>
            <text:p text:style-name="common-al">Vanaf 11 maart 2021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H.T.J. Wester, telefoon 06-12356067 van de afdeling Vergunningen, Toezicht en Handhaving van Waternet. Als u daarbij ons zaaknummer WN2021-001236 vermeldt, kunnen wij u sneller helpen.</text:p>
            <text:p text:style-name="common-al"/>
            <text:p text:style-name="last-al">Amsterdam, 11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9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9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9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576.916 483360.204</meta:user-defined>
    <meta:user-defined meta:name="DC.title">Verleende wijziging van de Watervergunning voor het onttrekken van grondwater tijdens het aanleggen van kabels en leidingen, ter hoogte van de Ravellaan in Amsterdam - AGV - WN2021-001236</meta:user-defined>
    <meta:user-defined meta:name="OVERHEID.PostcodeHuisnummer/OVERHEIDop.postcodeHuisnummer">1083HR 4</meta:user-defined>
    <meta:user-defined meta:name="OVERHEIDop.straatnaam">Maurice Ravellaan</meta:user-defined>
    <meta:user-defined meta:name="OVERHEIDop.woonplaats">Amsterdam</meta:user-defined>
    <meta:user-defined meta:name="DCTERMS.W3CDTF/DCTERMS.available">2021-03-11</meta:user-defined>
    <meta:user-defined meta:name="DCTERMS.W3CDTF/OVERHEIDop.jaargang">2021</meta:user-defined>
    <meta:user-defined meta:name="OVERHEIDop.externeBijlage">Wijzigingsvergunning|exb-2021-14622</meta:user-defined>
    <meta:user-defined meta:name="OVERHEIDop.externeBijlage">Bijlage 1|exb-2021-14623</meta:user-defined>
    <meta:user-defined meta:name="OVERHEIDop.publicationIssue">2895</meta:user-defined>
    <meta:user-defined meta:name="OVERHEIDop.WsbID/DC.identifier">wsb-2021-2895</meta:user-defined>
    <meta:user-defined meta:name="OVERHEIDop.versieInformatie"/>
  </office:meta>
</office:document-meta>
</file>