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173 het brengen van vrijkomend boorspoelwater ter plaatse van Graaf Florisweg 77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aan Vaanster III B.V. voor het brengen van vrijkomend boorspoelwater tijdens realisatie van een OBES op de locatie Graaf Florisweg 77 te Gouda in een naastgelegen oppervlaktewater.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van Duuren de afdeling Vergunningverlening &amp; Handhaving, telefoon (071) 306 34 71.</text:p>
            <text:p text:style-name="common-al"/>
            <text:p text:style-name="last-al"> 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20.567 448052.921</meta:user-defined>
    <meta:user-defined meta:name="DC.title">Publicatie watervergunning 2020-011173 het brengen van vrijkomend boorspoelwater ter plaatse van Graaf Florisweg 77 te Gouda</meta:user-defined>
    <meta:user-defined meta:name="OVERHEID.PostcodeHuisnummer/OVERHEIDop.postcodeHuisnummer">2805AH 77</meta:user-defined>
    <meta:user-defined meta:name="OVERHEIDop.straatnaam">Graaf Florisweg</meta:user-defined>
    <meta:user-defined meta:name="OVERHEIDop.woonplaats">Gouda</meta:user-defined>
    <meta:user-defined meta:name="DCTERMS.W3CDTF/DCTERMS.available">2021-01-13</meta:user-defined>
    <meta:user-defined meta:name="DCTERMS.W3CDTF/OVERHEIDop.jaargang">2021</meta:user-defined>
    <meta:user-defined meta:name="OVERHEIDop.externeBijlage">2020-011173|exb-2021-1768</meta:user-defined>
    <meta:user-defined meta:name="OVERHEIDop.publicationIssue">289</meta:user-defined>
    <meta:user-defined meta:name="OVERHEIDop.WsbID/DC.identifier">wsb-2021-289</meta:user-defined>
    <meta:user-defined meta:name="OVERHEIDop.versieInformatie"/>
  </office:meta>
</office:document-meta>
</file>