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vervangen van een bestaande elektriciteitskabel ten behoeve van een huisaansluiting, ter hoogte van Dammerweg 4 a, 1383 HT Weesp - AGV - WN2020-0085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het vervangen van een bestaande elektriciteitskabel ten behoeve van een huisaansluiting, ter hoogte van Dammerweg 4 a, 1383 HT Weesp. Het zaaknummer is WN2020-008506.</text:p>
            <text:p text:style-name="tussenkopcur">Inzien van de stukken</text:p>
            <text:p text:style-name="common-al">Vanaf 11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0-008506 vermeldt, kunnen wij u sneller helpen.</text:p>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538.776 477835.007</meta:user-defined>
    <meta:user-defined meta:name="DC.title">Genomen Maatwerkbesluit voor het het vervangen van een bestaande elektriciteitskabel ten behoeve van een huisaansluiting, ter hoogte van Dammerweg 4 a, 1383 HT Weesp - AGV - WN2020-008506</meta:user-defined>
    <meta:user-defined meta:name="OVERHEID.PostcodeHuisnummer/OVERHEIDop.postcodeHuisnummer">1383HT 4</meta:user-defined>
    <meta:user-defined meta:name="OVERHEIDop.straatnaam">Dammerweg</meta:user-defined>
    <meta:user-defined meta:name="OVERHEIDop.woonplaats">Weesp</meta:user-defined>
    <meta:user-defined meta:name="DCTERMS.W3CDTF/DCTERMS.available">2021-03-11</meta:user-defined>
    <meta:user-defined meta:name="DCTERMS.W3CDTF/OVERHEIDop.jaargang">2021</meta:user-defined>
    <meta:user-defined meta:name="OVERHEIDop.externeBijlage">besluit|exb-2021-14580</meta:user-defined>
    <meta:user-defined meta:name="OVERHEIDop.externeBijlage">bijlage|exb-2021-14581</meta:user-defined>
    <meta:user-defined meta:name="OVERHEIDop.publicationIssue">2889</meta:user-defined>
    <meta:user-defined meta:name="OVERHEIDop.WsbID/DC.identifier">wsb-2021-2889</meta:user-defined>
    <meta:user-defined meta:name="OVERHEIDop.versieInformatie"/>
  </office:meta>
</office:document-meta>
</file>